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Arial, Helvetica"/>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background-color="transparent">
        <style:background-image/>
      </style:paragraph-properties>
      <style:text-properties fo:color="#800000" fo:font-weight="normal" fo:background-color="transparent" style:font-weight-asian="normal" style:font-weight-complex="normal"/>
    </style:style>
    <style:style style:name="P2" style:family="paragraph" style:parent-style-name="Text_20_body">
      <style:paragraph-properties fo:text-align="center" style:justify-single-word="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3" style:family="paragraph" style:parent-style-name="Text_20_body">
      <style:paragraph-properties fo:text-align="justify" style:justify-single-word="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4" style:family="paragraph" style:parent-style-name="Standard">
      <style:text-properties fo:color="#000000"/>
    </style:style>
    <style:style style:name="P5" style:family="paragraph" style:parent-style-name="Standard">
      <style:text-properties fo:color="#ff0000"/>
    </style:style>
    <style:style style:name="P6" style:family="paragraph" style:parent-style-name="Text_20_body">
      <style:text-properties fo:color="#ff0000" style:font-name="Arial1"/>
    </style:style>
    <style:style style:name="T1" style:family="text">
      <style:text-properties fo:color="#ff0000" fo:font-size="18pt" style:font-size-asian="18pt" style:font-size-complex="18pt"/>
    </style:style>
    <style:style style:name="T2" style:family="text">
      <style:text-properties fo:color="#ff0000"/>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wrapper">
        <text:section text:style-name="Sect1" text:name="content_container">
          <text:p text:style-name="P2">Wirgin – EDIXA - ADOX</text:p>
          <text:p text:style-name="P3">Wirgin était une société allemande qui est encore connu pour ses marques Wirgin et Edixa, et pour ses types de caméra comme le Edina, le Edinex ou Gewirette. Basée dans la capitale de la Hesse à Wiesbaden elle conçut une ligne de très bon marché reflex 35mm des années 1950 aux années 1970, y compris les Reflex Edixa et Edixa-Mat Reflex. Wirgin a été le principal producteur en Allemagne de l'Ouest de reflex avec un obturateur plan focal. Elle également produit quelques-uns des objectifs pour ses appareils.</text:p>
          <text:p text:style-name="P3">Wirgin a été fondée par les frères Heinrich, Max et Josef Wirgin en 1920. Ils ont introduit le premier appareil photo distinctif en 1927, le Edinex, qu'ils produisaient aussi Adrette pour Adox. En 1934, la société a surpris le marché avec un appareil photo viseur très petit pour le type de film 127, le Gewirette. Depuis le milieu des années 1930, il a également fait caméras Edinex viseur 35mm. Ces venu équipé Wirgin Gewironar et obturateur Compur ou Steinheil Culminar lentille (comme Tessar) avec obturateur Prontor. </text:p>
          <text:p text:style-name="P3">En 1938, les circonstances en Allemagne avaient changé depuis le régime dictatorial brutalement du parti nazi avait atteint l'apogée de son succès, poussés par les Jeux olympiques à Berlin en 1936 et la reprise économique. Dans leur délire de grandeur les dirigeants politiques ont décidé de commencer à faire tous leurs véritables menaces odieuses seulement idéologiquement justifiée contre les minorités en Allemagne, en particulier contre les Juifs. </text:p>
          <text:p text:style-name="P3">Heinrich et Josef Wirgin toujours à la tête de leur entreprise à Wiesbaden, mais avec l'aide d'un de leurs employés, <text:s/>ont réussi à s'échapper de l'Allemagne. Max <text:s/>Wirgin aurait pu être déjà aux États-Unis, suivi de ses frères. </text:p>
          <text:p text:style-name="P3">L'usine Wirgin à Wiesbaden se sont insérées dans la société<text:span text:style-name="T1"> Adox</text:span><text:span text:style-name="T2">.</text:span> </text:p>
          <text:p text:style-name="P3">Après la guerre, Heinrich Wirgin revint d'Amérique, aujourd'hui comme Henry Wirgin et refondé la société Wirgin à Wiesbaden. Un responsable administratif de la zone américaine d'occupation en Allemagne envoyé Heinz Waaske aussi prometteur aspirant à Wirgin. A cette époque Waaske avait vendu son prototype d'une caméra miniature pour les Américains. En 1951, le mécanicien de talent Waaske est devenu constructeur de caméra. Il a construit premier reflex de la société, un modèle avec un obturateur plan focal, le premier appareil photo comme ça en Allemagne occidentale. Il a également construit un prototype SLR plus élégant, et plus tard un reflex compliquée à commande électronique avec obturateur Compur, et un appareil télémétrique stéréo. </text:p>
          <text:p text:style-name="P3">En 1962, Henry Wirgin acheté Franka Kamerawerk. Plusieurs caméras 35 mm viseur avait été faite dans le Franka-Kamerawerk à Bayreuth / Haute-Franconie, par exemple celui qui est visible dans l'image à droite de cette page, avec un compteur Edixa builtin sélénium et une lentille avec sélecteurs de vitesse d'obturation, l'ouverture et distance. </text:p>
          <text:p text:style-name="P3">Fabriqué à Bayreuth et Wiesbaden ont été les petites caméras Edixa pour film 16mm avec compteur couplé ou non amovible, tous dérivés d'un modèle original conçu par Heinz Waaske à Wiesbaden et développé et produit à Wiesbaden et Bayreuth comme Edixa 16, Franka 16, ou, pour les les entrepôts Karstadt, comme alka 16. </text:p>
          <text:p text:style-name="P3">Waaske gauche Wirgin depuis Henry Wirgin avait décidé d'abandonner la production caméra tôt ou tard. Wirgin accordé les droits sur un nouvel appareil photo 35 mm viseur pour Waaske. Cette caméra a été rien de moins que le prototype de ce qui devint le fameux Rollei 35. Waaske l'avait construit à la société Wirgin. </text:p>
          <text:p text:style-name="P3">En 1967, le Franka-Werk a été fermé. En 1968, Henry Wirgin fermé son entreprise d'origine et ont continué la production de certains modèles d'appareils photo dans une nouvelle usine plus petite. En 1971, peu avant sa fermeture, l'entreprise a introduit un appareil photo reflex tout à fait moderne, mais lourd. </text:p>
          <text:p text:style-name="P3">Certains appareils vendus par Wirgin et sa filiale américaine de vente Edixa n'ont pas été faites par Wirgin ou Franka, principalement l'appareil photo Edixa film 8mm qui a été fabriqué au Japon. </text:p>
          <text:p text:style-name="P3">Henry Wirgin mort en 1989, à l'âge de 90 ans, à Wiesbaden. Il avait non seulement été l'un des meilleurs entrepreneurs de l'industrie des appareils photo ouest-allemande, il a également participé à rewinning normal des relations amicales des Allemands non-juifs à des citoyens juifs en tant que président de la Société des juifs allemands coopération. </text:p>
        </text:section>
      </text:section>
      <text:p text:style-name="P4"/>
      <text:p text:style-name="P4"/>
      <text:p text:style-name="P5">NOTE A COPIER </text:p>
      <text:p text:style-name="P6">Il n'y a pas sur ce site d'autres photos que celles prises par moi de mes appareils ou avec mes appareils. J'ai pris la liberté de reproduire quelques anciens logos commerciaux pour illustrer les pages relatives aux marques concernées. Il est bien évident que ces logos sont la propriétés de ces marques et que si elles le désirent, il leur suffira de m'en demander le retrait. </text:p>
      <text:p text:style-name="P5"/>
      <text:p text:style-name="P5"/>
      <text:p text:style-name="P4">Depuis 2003, Adox marque des marchandises photographiques ont été fabriqué et vendu dans le monde entier par Adox FotoImpex, de Berlin, l'Allem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Arial, Helvetica"/>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idier GRANAT</meta:initial-creator>
    <meta:creation-date>2011-10-04T16:18:15</meta:creation-date>
    <dc:creator>Didier GRANAT</dc:creator>
    <dc:date>2011-10-27T23:48:22</dc:date>
    <dc:language>fr-FR</dc:language>
    <meta:editing-cycles>4</meta:editing-cycles>
    <meta:editing-duration>PT1H49M24S</meta:editing-duration>
    <meta:user-defined meta:name="Info 1"/>
    <meta:user-defined meta:name="Info 2"/>
    <meta:user-defined meta:name="Info 3"/>
    <meta:user-defined meta:name="Info 4"/>
    <meta:document-statistic meta:table-count="0" meta:image-count="0" meta:object-count="0" meta:page-count="2" meta:paragraph-count="16" meta:word-count="798" meta:character-count="4920"/>
  </office:meta>
</office:document-meta>
</file>